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3" style:parent-style-name="Standardstycketeckensnitt" style:family="text">
      <style:text-properties fo:font-size="12pt" style:font-size-asian="12pt" style:font-size-complex="12pt"/>
    </style:style>
    <style:style style:name="T4" style:parent-style-name="Standardstycketeckensnitt" style:family="text">
      <style:text-properties fo:font-size="12pt" style:font-size-asian="12pt" style:font-size-complex="12pt"/>
    </style:style>
    <style:style style:name="T5" style:parent-style-name="Standardstycketeckensnitt" style:family="text">
      <style:text-properties fo:font-size="12pt" style:font-size-asian="12pt" style:font-size-complex="12pt"/>
    </style:style>
    <style:style style:name="T6" style:parent-style-name="Standardstycketeckensnitt" style:family="text">
      <style:text-properties fo:font-size="12pt" style:font-size-asian="12pt" style:font-size-complex="12pt"/>
    </style:style>
    <style:style style:name="T7" style:parent-style-name="Standardstycketeckensnitt" style:family="text">
      <style:text-properties fo:font-size="12pt" style:font-size-asian="12pt" style:font-size-complex="12pt"/>
    </style:style>
    <style:style style:name="T8" style:parent-style-name="Standardstycketeckensnitt" style:family="text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T10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11" style:parent-style-name="Standardstycketeckensnitt" style:family="text">
      <style:text-properties fo:font-size="12pt" style:font-size-asian="12pt" style:font-size-complex="12pt"/>
    </style:style>
    <style:style style:name="T12" style:parent-style-name="Standardstycketeckensnitt" style:family="text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T14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15" style:parent-style-name="Standardstycketeckensnitt" style:family="text">
      <style:text-properties fo:font-size="12pt" style:font-size-asian="12pt" style:font-size-complex="12pt"/>
    </style:style>
    <style:style style:name="T16" style:parent-style-name="Standardstycketeckensnitt" style:family="text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T18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19" style:parent-style-name="Standardstycketeckensnitt" style:family="text">
      <style:text-properties fo:font-size="12pt" style:font-size-asian="12pt" style:font-size-complex="12pt"/>
    </style:style>
    <style:style style:name="T20" style:parent-style-name="Standardstycketeckensnitt" style:family="text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T22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23" style:parent-style-name="Standardstycketeckensnitt" style:family="text">
      <style:text-properties fo:font-size="12pt" style:font-size-asian="12pt" style:font-size-complex="12pt"/>
    </style:style>
    <style:style style:name="T24" style:parent-style-name="Standardstycketeckensnitt" style:family="text">
      <style:text-properties fo:font-size="12pt" style:font-size-asian="12pt" style:font-size-complex="12pt"/>
    </style:style>
    <style:style style:name="P25" style:parent-style-name="Liststycke" style:list-style-name="WWNum1" style:family="paragraph"/>
    <style:style style:name="T26" style:parent-style-name="Standardstycketeckensnitt" style:family="text">
      <style:text-properties fo:font-size="12pt" style:font-size-asian="12pt" style:font-size-complex="12pt"/>
    </style:style>
    <style:style style:name="P27" style:parent-style-name="Liststycke" style:list-style-name="WWNum1" style:family="paragraph"/>
    <style:style style:name="T28" style:parent-style-name="Standardstycketeckensnitt" style:family="text">
      <style:text-properties fo:font-size="12pt" style:font-size-asian="12pt" style:font-size-complex="12pt"/>
    </style:style>
    <style:style style:name="T29" style:parent-style-name="Standardstycketeckensnitt" style:family="text">
      <style:text-properties fo:font-size="12pt" style:font-size-asian="12pt" style:font-size-complex="12pt"/>
    </style:style>
    <style:style style:name="P30" style:parent-style-name="Liststycke" style:list-style-name="WWNum1" style:family="paragraph"/>
    <style:style style:name="T31" style:parent-style-name="Standardstycketeckensnitt" style:family="text">
      <style:text-properties fo:font-size="12pt" style:font-size-asian="12pt" style:font-size-complex="12pt"/>
    </style:style>
    <style:style style:name="P32" style:parent-style-name="Liststycke" style:list-style-name="WWNum1" style:family="paragraph"/>
    <style:style style:name="T33" style:parent-style-name="Standardstycketeckensnitt" style:family="text">
      <style:text-properties fo:font-size="12pt" style:font-size-asian="12pt" style:font-size-complex="12pt"/>
    </style:style>
    <style:style style:name="P34" style:parent-style-name="Liststycke" style:list-style-name="WWNum1" style:family="paragraph"/>
    <style:style style:name="T35" style:parent-style-name="Standardstycketeckensnitt" style:family="text">
      <style:text-properties fo:font-size="12pt" style:font-size-asian="12pt" style:font-size-complex="12pt"/>
    </style:style>
    <style:style style:name="T36" style:parent-style-name="Standardstycketeckensnitt" style:family="text">
      <style:text-properties fo:font-size="12pt" style:font-size-asian="12pt" style:font-size-complex="12pt"/>
    </style:style>
    <style:style style:name="P37" style:parent-style-name="Liststycke" style:list-style-name="WWNum1" style:family="paragraph"/>
    <style:style style:name="T38" style:parent-style-name="Standardstycketeckensnitt" style:family="text">
      <style:text-properties fo:font-size="12pt" style:font-size-asian="12pt" style:font-size-complex="12pt"/>
    </style:style>
    <style:style style:name="P39" style:parent-style-name="Liststycke" style:list-style-name="WWNum1" style:family="paragraph"/>
    <style:style style:name="T40" style:parent-style-name="Standardstycketeckensnitt" style:family="text">
      <style:text-properties fo:font-size="12pt" style:font-size-asian="12pt" style:font-size-complex="12pt"/>
    </style:style>
    <style:style style:name="P41" style:parent-style-name="Liststycke" style:list-style-name="WWNum1" style:family="paragraph"/>
    <style:style style:name="T42" style:parent-style-name="Standardstycketeckensnitt" style:family="text">
      <style:text-properties fo:font-size="12pt" style:font-size-asian="12pt" style:font-size-complex="12pt"/>
    </style:style>
    <style:style style:name="P43" style:parent-style-name="Liststycke" style:list-style-name="WWNum1" style:family="paragraph"/>
    <style:style style:name="T44" style:parent-style-name="Standardstycketeckensnitt" style:family="text">
      <style:text-properties fo:font-size="12pt" style:font-size-asian="12pt" style:font-size-complex="12pt"/>
    </style:style>
    <style:style style:name="T45" style:parent-style-name="Standardstycketeckensnitt" style:family="text">
      <style:text-properties fo:font-size="12pt" style:font-size-asian="12pt" style:font-size-complex="12pt"/>
    </style:style>
    <style:style style:name="T46" style:parent-style-name="Standardstycketeckensnitt" style:family="text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T48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49" style:parent-style-name="Standardstycketeckensnitt" style:family="text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T51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52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53" style:parent-style-name="Standardstycketeckensnitt" style:family="text">
      <style:text-properties fo:font-size="12pt" style:font-size-asian="12pt" style:font-size-complex="12pt"/>
    </style:style>
    <style:style style:name="T54" style:parent-style-name="Standardstycketeckensnitt" style:family="text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T56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57" style:parent-style-name="Standardstycketeckensnitt" style:family="text">
      <style:text-properties fo:font-size="12pt" style:font-size-asian="12pt" style:font-size-complex="12pt"/>
    </style:style>
    <style:style style:name="T58" style:parent-style-name="Standardstycketeckensnit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Standardstycketeckensnitt" style:family="text">
      <style:text-properties fo:font-size="12pt" style:font-size-asian="12pt" style:font-size-complex="12pt"/>
    </style:style>
    <style:style style:name="T60" style:parent-style-name="Standardstycketeckensnitt" style:family="text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T62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63" style:parent-style-name="Standardstycketeckensnitt" style:family="text">
      <style:text-properties fo:font-size="12pt" style:font-size-asian="12pt" style:font-size-complex="12pt"/>
    </style:style>
    <style:style style:name="T64" style:parent-style-name="Standardstycketeckensnitt" style:family="text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T66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67" style:parent-style-name="Standardstycketeckensnitt" style:family="text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T69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70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71" style:parent-style-name="Standardstycketeckensnitt" style:family="text">
      <style:text-properties fo:font-size="12pt" style:font-size-asian="12pt" style:font-size-complex="12pt"/>
    </style:style>
    <style:style style:name="T72" style:parent-style-name="Standardstycketeckensnitt" style:family="text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T74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75" style:parent-style-name="Standardstycketeckensnitt" style:family="text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T77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78" style:parent-style-name="Standardstycketeckensnitt" style:family="text">
      <style:text-properties fo:font-size="12pt" style:font-size-asian="12pt" style:font-size-complex="12pt"/>
    </style:style>
    <style:style style:name="P79" style:parent-style-name="Liststycke" style:list-style-name="WWNum3" style:family="paragraph"/>
    <style:style style:name="T80" style:parent-style-name="Standardstycketeckensnitt" style:family="text">
      <style:text-properties fo:font-size="12pt" style:font-size-asian="12pt" style:font-size-complex="12pt"/>
    </style:style>
    <style:style style:name="T81" style:parent-style-name="Standardstycketeckensnitt" style:family="text">
      <style:text-properties fo:font-size="12pt" style:font-size-asian="12pt" style:font-size-complex="12pt"/>
    </style:style>
    <style:style style:name="P82" style:parent-style-name="Liststycke" style:list-style-name="WWNum3" style:family="paragraph"/>
    <style:style style:name="T83" style:parent-style-name="Standardstycketeckensnitt" style:family="text">
      <style:text-properties fo:font-size="12pt" style:font-size-asian="12pt" style:font-size-complex="12pt"/>
    </style:style>
    <style:style style:name="P84" style:parent-style-name="Liststycke" style:list-style-name="WWNum3" style:family="paragraph"/>
    <style:style style:name="T85" style:parent-style-name="Standardstycketeckensnitt" style:family="text">
      <style:text-properties fo:font-size="12pt" style:font-size-asian="12pt" style:font-size-complex="12pt"/>
    </style:style>
    <style:style style:name="T86" style:parent-style-name="Standardstycketeckensnitt" style:family="text">
      <style:text-properties fo:font-size="12pt" style:font-size-asian="12pt" style:font-size-complex="12pt"/>
    </style:style>
    <style:style style:name="P87" style:parent-style-name="Liststycke" style:list-style-name="WWNum3" style:family="paragraph"/>
    <style:style style:name="T88" style:parent-style-name="Standardstycketeckensnitt" style:family="text">
      <style:text-properties fo:font-size="12pt" style:font-size-asian="12pt" style:font-size-complex="12pt"/>
    </style:style>
    <style:style style:name="P89" style:parent-style-name="Liststycke" style:list-style-name="WWNum3" style:family="paragraph"/>
    <style:style style:name="T90" style:parent-style-name="Standardstycketeckensnitt" style:family="text">
      <style:text-properties fo:font-size="12pt" style:font-size-asian="12pt" style:font-size-complex="12pt"/>
    </style:style>
    <style:style style:name="T91" style:parent-style-name="Standardstycketeckensnitt" style:family="text">
      <style:text-properties fo:font-size="12pt" style:font-size-asian="12pt" style:font-size-complex="12pt"/>
    </style:style>
    <style:style style:name="P92" style:parent-style-name="Liststycke" style:list-style-name="WWNum3" style:family="paragraph"/>
    <style:style style:name="T93" style:parent-style-name="Standardstycketeckensnitt" style:family="text">
      <style:text-properties fo:font-size="12pt" style:font-size-asian="12pt" style:font-size-complex="12pt"/>
    </style:style>
    <style:style style:name="P94" style:parent-style-name="Liststycke" style:list-style-name="WWNum3" style:family="paragraph"/>
    <style:style style:name="T95" style:parent-style-name="Standardstycketeckensnitt" style:family="text">
      <style:text-properties fo:font-size="12pt" style:font-size-asian="12pt" style:font-size-complex="12pt"/>
    </style:style>
    <style:style style:name="T96" style:parent-style-name="Standardstycketeckensnitt" style:family="text">
      <style:text-properties fo:font-size="12pt" style:font-size-asian="12pt" style:font-size-complex="12pt"/>
    </style:style>
    <style:style style:name="P97" style:parent-style-name="Liststycke" style:list-style-name="WWNum3" style:family="paragraph"/>
    <style:style style:name="T98" style:parent-style-name="Standardstycketeckensnitt" style:family="text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family="paragraph">
      <style:text-properties fo:font-weight="bold" style:font-weight-asian="bold"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fo:font-size="14pt" style:font-size-asian="14pt" style:font-size-complex="14pt"/>
    </style:style>
    <style:style style:name="T107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T108" style:parent-style-name="Standardstycketeckensnitt" style:family="text"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T110" style:parent-style-name="Standardstycketeckensnitt" style:family="text">
      <style:text-properties fo:font-size="12pt" style:font-size-asian="12pt" style:font-size-complex="12pt"/>
    </style:style>
    <style:style style:name="P111" style:parent-style-name="Standard" style:family="paragraph">
      <style:text-properties fo:font-size="12pt" style:font-size-asian="12pt" style:font-size-complex="12pt"/>
    </style:style>
    <style:style style:name="P112" style:parent-style-name="Standard" style:family="paragraph">
      <style:text-properties fo:font-size="12pt" style:font-size-asian="12pt" style:font-size-complex="12pt"/>
    </style:style>
    <style:style style:name="T113" style:parent-style-name="Standardstycketeckensnitt" style:family="text">
      <style:text-properties fo:font-size="12pt" style:font-size-asian="12pt" style:font-size-complex="12pt"/>
    </style:style>
    <style:style style:name="T114" style:parent-style-name="Standardstycketeckensnitt" style:family="text">
      <style:text-properties fo:font-size="12pt" style:font-size-asian="12pt" style:font-size-complex="12pt"/>
    </style:style>
    <style:style style:name="T115" style:parent-style-name="Standardstycketeckensnitt" style:family="text">
      <style:text-properties fo:font-size="12pt" style:font-size-asian="12pt" style:font-size-complex="12pt"/>
    </style:style>
    <style:style style:name="T116" style:parent-style-name="Standardstycketeckensnitt" style:family="text">
      <style:text-properties fo:font-size="12pt" style:font-size-asian="12pt" style:font-size-complex="12pt"/>
    </style:style>
    <style:style style:name="P117" style:parent-style-name="Standard" style:family="paragraph">
      <style:text-properties fo:font-size="12pt" style:font-size-asian="12pt" style:font-size-complex="12pt"/>
    </style:style>
    <style:style style:name="T118" style:parent-style-name="Standardstycketeckensnitt" style:family="text">
      <style:text-properties fo:font-size="12pt" style:font-size-asian="12pt" style:font-size-complex="12pt"/>
    </style:style>
    <style:style style:name="P119" style:parent-style-name="Standard" style:family="paragraph">
      <style:text-properties fo:font-size="12pt" style:font-size-asian="12pt" style:font-size-complex="12pt"/>
    </style:style>
    <style:style style:name="P120" style:parent-style-name="Standard" style:family="paragraph">
      <style:text-properties fo:font-size="12pt" style:font-size-asian="12pt" style:font-size-complex="12pt"/>
    </style:style>
    <style:style style:name="T121" style:parent-style-name="Standardstycketeckensnitt" style:family="text">
      <style:text-properties fo:font-size="12pt" style:font-size-asian="12pt" style:font-size-complex="12pt"/>
    </style:style>
    <style:style style:name="T122" style:parent-style-name="Standardstycketeckensnitt" style:family="text">
      <style:text-properties fo:font-size="12pt" style:font-size-asian="12pt" style:font-size-complex="12pt"/>
    </style:style>
    <style:style style:name="T123" style:parent-style-name="Standardstycketeckensnitt" style:family="text">
      <style:text-properties fo:font-size="12pt" style:font-size-asian="12pt" style:font-size-complex="12pt"/>
    </style:style>
    <style:style style:name="P124" style:parent-style-name="Standard" style:family="paragraph">
      <style:text-properties fo:font-size="12pt" style:font-size-asian="12pt" style:font-size-complex="12pt"/>
    </style:style>
    <style:style style:name="T125" style:parent-style-name="Standardstycketeckensnitt" style:family="text">
      <style:text-properties fo:font-size="12pt" style:font-size-asian="12pt" style:font-size-complex="12pt"/>
    </style:style>
    <style:style style:name="P126" style:parent-style-name="Standard" style:family="paragraph">
      <style:text-properties fo:font-size="12pt" style:font-size-asian="12pt" style:font-size-complex="12pt"/>
    </style:style>
    <style:style style:name="P127" style:parent-style-name="Standard" style:family="paragraph">
      <style:text-properties fo:font-size="12pt" style:font-size-asian="12pt" style:font-size-complex="12pt"/>
    </style:style>
    <style:style style:name="T128" style:parent-style-name="Standardstycketeckensnitt" style:family="text">
      <style:text-properties fo:font-size="12pt" style:font-size-asian="12pt" style:font-size-complex="12pt"/>
    </style:style>
    <style:style style:name="T129" style:parent-style-name="Standardstycketeckensnitt" style:family="text">
      <style:text-properties fo:font-size="12pt" style:font-size-asian="12pt" style:font-size-complex="12pt"/>
    </style:style>
    <style:style style:name="T130" style:parent-style-name="Standardstycketeckensnitt" style:family="text">
      <style:text-properties fo:font-size="12pt" style:font-size-asian="12pt" style:font-size-complex="12pt"/>
    </style:style>
    <style:style style:name="P131" style:parent-style-name="Standard" style:family="paragraph">
      <style:text-properties fo:font-size="12pt" style:font-size-asian="12pt" style:font-size-complex="12pt"/>
    </style:style>
    <style:style style:name="P132" style:parent-style-name="Standard" style:family="paragraph">
      <style:text-properties fo:font-size="12pt" style:font-size-asian="12pt" style:font-size-complex="12pt"/>
    </style:style>
    <style:style style:name="P133" style:parent-style-name="Standard" style:family="paragraph">
      <style:text-properties fo:font-size="12pt" style:font-size-asian="12pt" style:font-size-complex="12pt"/>
    </style:style>
    <style:style style:name="P134" style:parent-style-name="Standard" style:family="paragraph">
      <style:text-properties fo:font-size="12pt" style:font-size-asian="12pt" style:font-size-complex="12pt"/>
    </style:style>
    <style:style style:name="P135" style:parent-style-name="Standard" style:family="paragraph">
      <style:text-properties fo:font-size="12pt" style:font-size-asian="12pt" style:font-size-complex="12pt"/>
    </style:style>
    <style:style style:name="P136" style:parent-style-name="Standard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Stadgar för Kvibergs Klätterklubb</text:span></text:p>
      <text:p text:style-name="Standard"><text:span text:style-name="T3">Klubben ligger på Kviberg i Göteborgs Stad i Sverige.</text:span></text:p>
      <text:p text:style-name="Standard"><text:span text:style-name="T4">Namnet: Kvibergs klätterklubb</text:span></text:p>
      <text:p text:style-name="Standard"><text:span text:style-name="T5">Svenska Klätterförbundet (SKF) medlemsavgift för nästa år bestäms<text:s/></text:span><text:span text:style-name="T6">på årsmötet under våren och klubben behöver medlemmarnas avgifter senast i februari för att kunna betala avgift till Svenska Klätterförbundet. Klubbens avgift måste bestämmas efter årsmötet men innan årets slut.</text:span></text:p>
      <text:p text:style-name="Standard"><text:span text:style-name="T7">Kvibergs Klätterklubb (nedan kallad klubben)</text:span><text:span text:style-name="T8"><text:s/>har minst ett allmänt möte varje år, årsmötet. Arbetsåret är januari till december.</text:span></text:p>
      <text:p text:style-name="P9"/>
      <text:p text:style-name="Standard"><text:span text:style-name="T10">§1. Målsättning</text:span></text:p>
      <text:p text:style-name="Standard"><text:span text:style-name="T11">Klubben vill främja klättring och även satsa mer på dom tävlande. Klubben vill också ge klättrare och andra intresserade ökade möjligheter att träffas för</text:span><text:span text:style-name="T12"><text:s/>klättring, träning, resor, föredrag, kurser för alla åldrar osv. samt kamratlig samvaro.</text:span></text:p>
      <text:p text:style-name="P13"/>
      <text:p text:style-name="Standard"><text:span text:style-name="T14">§2. Riksorganisation</text:span></text:p>
      <text:p text:style-name="Standard"><text:span text:style-name="T15">Klubben ska vara ansluten till riksorganisationen Svenska Klätterförbundet (SKF). Medlemskap i SKF skall sökas av klubbens styrelse. Klubben uts</text:span><text:span text:style-name="T16">er representant och suppleant till SKF:s förbundsmöte.</text:span></text:p>
      <text:p text:style-name="P17"/>
      <text:p text:style-name="Standard"><text:span text:style-name="T18">§3. Medlemskap</text:span></text:p>
      <text:p text:style-name="Standard"><text:span text:style-name="T19">Medlemskap står öppet för alla som är intresserade av klubbens verksamhet och som betalar den årliga medlemsavgiften. Medlemskap för resten av året erhålles genom att betala årets medle</text:span><text:span text:style-name="T20">msavgift. På postgiroinbetalnings blankett skall medlemmen skriva namn, adress, ev. telefonnummer och födelsedatum (år, månad, dag). Utträde sker automatiskt om den årliga medlemsavgiften ej betalas in till klubben före januari månads slut.</text:span></text:p>
      <text:p text:style-name="P21"/>
      <text:p text:style-name="Standard"><text:span text:style-name="T22">§4. Årsmöte</text:span></text:p>
      <text:p text:style-name="Standard"><text:span text:style-name="T23">År</text:span><text:span text:style-name="T24">smötet hålles i mars eller april. Kallelse till årsmötet skall ske skriftligt minst två (2) veckor före årsmötet. Vid årsmötet skall följande punkter behandlas:</text:span></text:p>
      <text:list text:style-name="WWNum1">
        <text:list-item>
          <text:p text:style-name="P25"><text:span text:style-name="T26">Styrelsens verksamhetsberättelse från senaste arbetsår.</text:span></text:p>
        </text:list-item>
        <text:list-item>
          <text:p text:style-name="P27"><text:span text:style-name="T28">Klubbens ekonomi redovisas, inkomster,<text:s/></text:span><text:span text:style-name="T29">utgifter och postgiro. Exempelvis resultatrapport och balansrapport för senaste arbetsår.</text:span></text:p>
        </text:list-item>
        <text:list-item>
          <text:p text:style-name="P30"><text:span text:style-name="T31">Inventarieförteckning för senaste arbetsår och föregående. Revisionsberättelse för senaste arbetsår.</text:span></text:p>
        </text:list-item>
        <text:list-item>
          <text:p text:style-name="P32"><text:span text:style-name="T33">Frågan om styrelsen skall beviljas ansvarsfrihet.</text:span></text:p>
        </text:list-item>
        <text:list-item>
          <text:p text:style-name="P34"><text:span text:style-name="T35">Val av<text:s/></text:span><text:span text:style-name="T36">styrelseledamöter.</text:span></text:p>
        </text:list-item>
        <text:list-item>
          <text:p text:style-name="P37"><text:span text:style-name="T38">Val av revisorer.</text:span></text:p>
        </text:list-item>
        <text:list-item>
          <text:p text:style-name="P39"><text:span text:style-name="T40">Val av valberedning.</text:span></text:p>
        </text:list-item>
        <text:list-item>
          <text:p text:style-name="P41"><text:span text:style-name="T42">Val av representant och suppleant till SKF:s årsmöte.</text:span></text:p>
        </text:list-item>
        <text:list-item>
          <text:p text:style-name="P43"><text:span text:style-name="T44">Behandling av förslag och övriga frågor.</text:span></text:p>
        </text:list-item>
      </text:list>
      <text:p text:style-name="Standard"><text:span text:style-name="T45">Kassören skall senast i februari överlämna räkenskaperna till revisorerna. Har det under senaste arbets</text:span><text:span text:style-name="T46">år skett byte av kassör redovisar varje kassör för sig.</text:span></text:p>
      <text:p text:style-name="P47"/>
      <text:p text:style-name="Standard"><text:span text:style-name="T48">§5. Medlemsavgift</text:span></text:p>
      <text:p text:style-name="Standard"><text:span text:style-name="T49">Medlemsavgift för näst följande år fastställs på årsmötet. I medlemsavgiften skall ingå den avgift som klubben betalar förbundet, Bergsport, försäkring samt egen administration.</text:span></text:p>
      <text:p text:style-name="P50"/>
      <text:p text:style-name="Standard"><text:span text:style-name="T51">§6</text:span><text:span text:style-name="T52">. Styrelse</text:span></text:p>
      <text:p text:style-name="Standard"><text:span text:style-name="T53">Styrelsen består av minst 5 ledamöter som väljs på två år. Om styrelsemedlem avgår under sittande period eller av annat skäl (t.ex. flytt ifrån orten) ej kan deltaga i styrelsearbetet har styrelsen rätt att vid behov utse efterträdare istället f</text:span><text:span text:style-name="T54">ör att vänta tills nästa årsmöte.</text:span></text:p>
      <text:p text:style-name="P55"/>
      <text:p text:style-name="Standard"><text:span text:style-name="T56">§7. Verksamhet</text:span></text:p>
      <text:p text:style-name="Standard"><text:span text:style-name="T57">För att bevaka, hantera och informera kring accessfrågor<text:s/></text:span><text:span text:style-name="T58">ska</text:span><text:span text:style-name="T59"><text:s/>en accessansvarig utses av styrelsen. Accessansvarig kan vara ledamot i styrelsen eller annan medlem i klubben. Styrelsen utser även funktionäre</text:span><text:span text:style-name="T60">r för de övriga verksamheter som klubben avser bedriva, Exempelvis kursansvariga, utbildningsansvariga, tävlingsansvariga för inomhusväggen osv.</text:span></text:p>
      <text:p text:style-name="P61"/>
      <text:p text:style-name="Standard"><text:span text:style-name="T62">§8. Revisorer och valberedning</text:span></text:p>
      <text:p text:style-name="Standard"><text:span text:style-name="T63">För granskning av styrelsens förvaltning väljs årligen två revisorer jämte supp</text:span><text:span text:style-name="T64">leant. Revisorerna ska inte ha andra uppgifter i klubben. Vid årsmötet väljs också en valberedning bestående av två till tre ledamöter.</text:span></text:p>
      <text:p text:style-name="P65"/>
      <text:p text:style-name="Standard"><text:span text:style-name="T66">§9. Stadgeändring</text:span></text:p>
      <text:soft-page-break/>
      <text:p text:style-name="Standard"><text:span text:style-name="T67">Stadgeändring skall föreslås och behandlas på ett årsmöte, samt godkännas på nästa allmänna möte.</text:span></text:p>
      <text:p text:style-name="P68"/>
      <text:p text:style-name="Standard"><text:span text:style-name="T69">§1</text:span><text:span text:style-name="T70">0. Upplösning</text:span></text:p>
      <text:p text:style-name="Standard"><text:span text:style-name="T71">Beslut om klubbens upplösning måste fattas på ett årsmöte samt dessutom vid nästföljande allmänna möte, i båda fallen minst ¾-dels majoritet. Tillgångar och skulder skall delas lika mellan medlemmarna eller tillfalla närliggande klubb, Svensk</text:span><text:span text:style-name="T72">a klätterförbundet eller annat intresse enligt mötets beslut.</text:span></text:p>
      <text:p text:style-name="P73"/>
      <text:p text:style-name="Standard"><text:span text:style-name="T74">§11. Övrigt</text:span></text:p>
      <text:p text:style-name="Standard"><text:span text:style-name="T75">I frågor som inte täcks av klubbens stadgar gäller Svenska Klätterförbundets stadgar.</text:span></text:p>
      <text:p text:style-name="P76"/>
      <text:p text:style-name="Standard"><text:span text:style-name="T77">§12. Föreningens åliggande</text:span></text:p>
      <text:p text:style-name="Standard"><text:span text:style-name="T78">Föreningen skall</text:span></text:p>
      <text:list text:style-name="WWNum3">
        <text:list-item text:start-value="1">
          <text:p text:style-name="P79"><text:span text:style-name="T80">Följa RF:s stadgar samt SKF:s stadgar samt beslut<text:s/></text:span><text:span text:style-name="T81">fattade av överordnat idrottsorgan,</text:span></text:p>
        </text:list-item>
        <text:list-item>
          <text:p text:style-name="P82"><text:span text:style-name="T83">Inom av förbundsstyrelsen angiven tid insända rapport enligt fastställt formulär samt den av förbundsmötet fastställda årsavgift,</text:span></text:p>
        </text:list-item>
        <text:list-item>
          <text:p text:style-name="P84"><text:span text:style-name="T85">På begäran av RS eller vederbörande SF, SDF eller DF-styrelse ställa föreningens handlinga</text:span><text:span text:style-name="T86">r till förfogande, samt lämna dessa organ begärda uppgifter,</text:span></text:p>
        </text:list-item>
        <text:list-item>
          <text:p text:style-name="P87"><text:span text:style-name="T88">Föra räkenskaper och upprätta förvaltningsberättelse, med resultat- och balansräkning, föra protokoll vid årsmöte och styrelsens sammanträden samt föra medlemsförteckning,</text:span></text:p>
        </text:list-item>
        <text:list-item>
          <text:p text:style-name="P89"><text:span text:style-name="T90">Hålla årsmöte och härvi</text:span><text:span text:style-name="T91">d, efter verkställd revision, besluta om ansvarsfrihet för styrelsens förvaltning,</text:span></text:p>
        </text:list-item>
        <text:list-item>
          <text:p text:style-name="P92"><text:span text:style-name="T93">På begäran av RIN eller Dopningskommissionen lämna uppgifter samt avge yttrande,</text:span></text:p>
        </text:list-item>
        <text:list-item>
          <text:p text:style-name="P94"><text:span text:style-name="T95">Utse en access ansvarig samt aktivt arbete för att bevaka, hantera och informera kring acces</text:span><text:span text:style-name="T96">sfrågor samt</text:span></text:p>
        </text:list-item>
        <text:list-item>
          <text:p text:style-name="P97"><text:span text:style-name="T98">Föreningen skall årligen utse ombud till SKF:s förbundsmöte.</text:span>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Standard"><text:span text:style-name="T107">§13. Ovanstående stadgar</text:span></text:p>
      <text:p text:style-name="Standard"><text:span text:style-name="T108">Ovanstående stadgar antages 2006-02-15 i Göteborg.</text:span></text:p>
      <text:p text:style-name="P109"/>
      <text:p text:style-name="Standard"><text:span text:style-name="T110">Ordförande:</text:span></text:p>
      <text:p text:style-name="P111"/>
      <text:p text:style-name="P112"/>
      <text:p text:style-name="Standard"><text:span text:style-name="T113">Namnförtydligande: Jenny Högström</text:span></text:p>
      <text:p text:style-name="Standard"><text:span text:style-name="T114">Adress: Rönngården 2, 435 31 Mölnlycke</text:span></text:p>
      <text:p text:style-name="Standard"><text:span text:style-name="T115">Telefon:<text:s/></text:span><text:span text:style-name="T116">0739294696</text:span></text:p>
      <text:p text:style-name="P117"/>
      <text:p text:style-name="Standard"><text:span text:style-name="T118">Sekreterare:</text:span></text:p>
      <text:p text:style-name="P119"/>
      <text:p text:style-name="P120"/>
      <text:p text:style-name="Standard"><text:span text:style-name="T121">Namnförtydligande: Åke Ljungberg</text:span></text:p>
      <text:p text:style-name="Standard"><text:span text:style-name="T122">Adress: Fabriksgatan 50, 412 51 Göteborg</text:span></text:p>
      <text:p text:style-name="Standard"><text:span text:style-name="T123">Telefon: 0736195571</text:span></text:p>
      <text:p text:style-name="P124"/>
      <text:p text:style-name="Standard"><text:span text:style-name="T125">Kassör:</text:span></text:p>
      <text:p text:style-name="P126"/>
      <text:p text:style-name="P127"/>
      <text:p text:style-name="Standard"><text:span text:style-name="T128">Namnförtydligande: Magnus Högström</text:span></text:p>
      <text:p text:style-name="Standard"><text:span text:style-name="T129">Adress: Pl.3386, 437 34 Lindome</text:span></text:p>
      <text:p text:style-name="Standard"><text:span text:style-name="T130">Telefon: 031-7952725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stycke" style:display-name="Liststyck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n Högström</meta:initial-creator>
    <dc:creator>Lina Larsson</dc:creator>
    <meta:creation-date>2016-02-18T09:37:00Z</meta:creation-date>
    <dc:date>2016-02-18T09:3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835" meta:character-count="5255" meta:row-count="36" meta:non-whitespace-character-count="4430"/>
  </office:meta>
</office:document-meta>
</file>